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KUNDENINFORMATION ZUM DATENSCHUTZ</text:span></text:p>
      <text:p text:style-name="Text_20_body">Sehr geehrte Kundin, sehr geehrter Kunde,</text:p>
      <text:p text:style-name="Text_20_body">der Schutz Ihrer personenbezogenen Daten ist uns ein wichtiges Anliegen. Gemäß der EU-Datenschutz-Grundverordnung (DSGVO) sind wir verpflichtet, Sie darüber zu informieren, zu welchem Zweck wir Daten erheben, speichern und weitergeben. Diese Information enthält auch eine Übersicht über Ihre Rechte im Hinblick auf den Datenschutz.</text:p>
      <text:h text:style-name="Heading_20_3" text:outline-level="3">1. VERANTWORTLICHKEIT FÜR DIE DATENVERARBEITUNG</text:h>
      <text:p text:style-name="Text_20_body">Verantwortlich für die Verarbeitung Ihrer Daten ist:</text:p>
      <text:p text:style-name="Text_20_body"><text:span text:style-name="Strong_20_Emphasis">Silvia Ferlemann-Stefaniak</text:span><text:line-break/><text:span text:style-name="Strong_20_Emphasis">Praxisname:</text:span> Massageatelier<text:line-break/><text:span text:style-name="Strong_20_Emphasis">Adresse:</text:span> Kölner Str. 255, 51702 Bergneustadt<text:line-break/><text:span text:style-name="Strong_20_Emphasis">Kontaktdaten:</text:span> E-Mail: <text:a xlink:type="simple" xlink:href="mailto:sille@massageatelier-oberberg.de" text:style-name="Internet_20_link" text:visited-style-name="Visited_20_Internet_20_Link">sille@massageatelier-oberberg.de</text:a></text:p>
      <text:p text:style-name="Horizontal_20_Line"/>
      <text:h text:style-name="Heading_20_3" text:outline-level="3">2. ZWECK DER DATENVERARBEITUNG</text:h>
      <text:p text:style-name="Text_20_body">Wir verarbeiten Ihre personenbezogenen Daten aufgrund gesetzlicher Vorgaben, um den Behandlungsvertrag zwischen Ihnen und dem Massageatelier zu erfüllen und die damit verbundenen Pflichten zu gewährleisten.</text:p>
      <text:p text:style-name="Text_20_body">Hierbei verarbeiten wir insbesondere Ihre <text:span text:style-name="Strong_20_Emphasis">Kontakt- und Gesundheitsdaten</text:span>, wie z.B. Anamnesen, Diagnosen, Behandlungsvorschläge und Befunde. Diese Daten werden direkt von Ihnen erhoben, können aber auch von anderen Ärzten oder Psychotherapeuten, bei denen Sie in Behandlung sind, zur Verfügung gestellt werden (z.B. in Form von Arztbriefen).</text:p>
      <text:p text:style-name="Text_20_body">Die Erhebung dieser Daten ist Voraussetzung für eine sorgfältige Behandlung. Sollten Sie diese Informationen nicht bereitstellen, kann die Behandlung nicht ordnungsgemäß durchgeführt werden.</text:p>
      <text:p text:style-name="Horizontal_20_Line"/>
      <text:h text:style-name="Heading_20_3" text:outline-level="3">3. EMPFÄNGER IHRER DATEN</text:h>
      <text:p text:style-name="Text_20_body">Wir übermitteln Ihre personenbezogenen Daten nur dann an Dritte, wenn dies gesetzlich zulässig ist oder Sie ausdrücklich eingewilligt haben.</text:p>
      <text:p text:style-name="Text_20_body">Empfänger Ihrer Daten können insbesondere <text:span text:style-name="Strong_20_Emphasis">Ärzte, Psychotherapeuten, Abrechnungsdienstleister</text:span> oder <text:span text:style-name="Strong_20_Emphasis">Krankenkassen</text:span> sein. Diese Übermittlungen erfolgen vor allem zur Abrechnung der erbrachten Leistungen und zur Klärung von medizinischen sowie versicherungsrechtlichen Fragen. In Einzelfällen kann eine Übermittlung auch an andere berechtigte Empfänger erfolgen.</text:p>
      <text:p text:style-name="Horizontal_20_Line"/>
      <text:h text:style-name="Heading_20_3" text:outline-level="3">4. SPEICHERUNG IHRER DATEN</text:h>
      <text:p text:style-name="Text_20_body">Wir speichern Ihre personenbezogenen Daten nur so lange, wie es für die Durchführung der Behandlung erforderlich ist.</text:p>
      <text:p text:style-name="Text_20_body">Gemäß rechtlicher Vorgaben sind wir verpflichtet, diese Daten mindestens 10 Jahre nach Abschluss der Behandlung aufzubewahren. In einigen Fällen können sich auch längere Aufbewahrungsfristen ergeben.</text:p>
      <text:p text:style-name="Horizontal_20_Line"/>
      <text:h text:style-name="Heading_20_3" text:outline-level="3"><text:soft-page-break/>5. IHRE RECHTE</text:h>
      <text:p text:style-name="Text_20_body">Sie haben das Recht, Auskunft über die Sie betreffenden personenbezogenen Daten zu erhalten und unrichtige Daten berichtigen zu lassen.</text:p>
      <text:p text:style-name="Text_20_body">Unter bestimmten Voraussetzungen haben Sie auch das Recht auf <text:span text:style-name="Strong_20_Emphasis">Löschung</text:span> Ihrer Daten, <text:span text:style-name="Strong_20_Emphasis">Einschränkung der Verarbeitung</text:span> sowie <text:span text:style-name="Strong_20_Emphasis">Datenübertragbarkeit</text:span>.</text:p>
      <text:p text:style-name="Text_20_body">Die Verarbeitung Ihrer Daten erfolgt auf Grundlage gesetzlicher Regelungen. Nur in Ausnahmefällen benötigen wir Ihre Einwilligung. In diesen Fällen haben Sie das Recht, Ihre Einwilligung jederzeit für die zukünftige Verarbeitung zu widerrufen.</text:p>
      <text:p text:style-name="Text_20_body">Wenn Sie der Ansicht sind, dass die Verarbeitung Ihrer personenbezogenen Daten nicht rechtmäßig erfolgt, können Sie sich bei der zuständigen <text:span text:style-name="Strong_20_Emphasis">Aufsichtsbehörde</text:span> für den Datenschutz beschweren:</text:p>
      <text:p text:style-name="Text_20_body"><text:span text:style-name="Strong_20_Emphasis">Landesbeauftragte für Datenschutz und Informationsfreiheit Nordrhein-Westfalen</text:span><text:line-break/>Postfach 20 04 44<text:line-break/>40102 Düsseldorf<text:line-break/>Telefonzentrale: +49 (0)211 / 38424 - 0</text:p>
      <text:p text:style-name="Horizontal_20_Line"/>
      <text:h text:style-name="Heading_20_3" text:outline-level="3">6. RECHTLICHE GRUNDLAGEN</text:h>
      <text:p text:style-name="Text_20_body">Die Rechtsgrundlage für die Verarbeitung Ihrer Daten ist Artikel 9 Absatz 2 lit. h) DSGVO in Verbindung mit Paragraf 22 Absatz 1 Nr. 1 lit. b) des Bundesdatenschutzgesetzes. Bei Fragen können Sie sich gerne an uns wenden.</text:p>
      <text:p text:style-name="Horizontal_20_Line"/>
      <text:p text:style-name="Text_20_body"><text:span text:style-name="Strong_20_Emphasis">Ihr Praxisteam</text:span></text:p>
      <text:p text:style-name="Horizontal_20_Line"/>
      <text:p text:style-name="Text_20_body"><text:span text:style-name="Strong_20_Emphasis">Ich habe die Datenschutzinformation zur Kenntnis genommen und willige in die Datenverarbeitung ein:</text:span></text:p>
      <text:p text:style-name="Text_20_body">Name: ______________________________________<text:line-break/>Adresse: ____________________________________<text:line-break/>Telefonnummer: _____________________________</text:p>
      <text:p text:style-name="Text_20_body">Datum / Unterschrift: 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2-31T15:51:59.78</meta:creation-date>
    <meta:document-statistic meta:table-count="0" meta:image-count="0" meta:object-count="0" meta:page-count="2" meta:paragraph-count="28" meta:word-count="464" meta:character-count="3701"/>
    <dc:date>2024-12-31T15:52:18.35</dc:date>
    <meta:editing-duration>PT18S</meta:editing-duration>
    <meta:editing-cycles>1</meta:editing-cycles>
    <meta:generator>OpenOffice/4.1.6$Win32 OpenOffice.org_project/416m1$Build-9790</meta:generator>
  </office:meta>
</office:document-meta>
</file>