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k Free" svg:font-family="'Ink Free', cursiv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Ink Free" fo:font-size="14pt"/>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margin-top="0cm" fo:margin-bottom="0cm"/>
    </style:style>
    <style:style style:name="P4" style:family="paragraph" style:parent-style-name="Heading_20_3">
      <style:text-properties style:font-name="Ink Free" fo:font-size="14pt"/>
    </style:style>
    <style:style style:name="T1" style:family="text">
      <style:text-properties fo:font-weight="bold"/>
    </style:style>
    <style:style style:name="T2" style:family="text">
      <style:text-properties fo:font-weight="normal"/>
    </style:style>
    <style:style style:name="T3" style:family="text">
      <style:text-properties style:font-name="Ink Free" fo:font-size="14pt"/>
    </style:style>
    <style:style style:name="T4" style:family="text">
      <style:text-properties style:font-name="Ink Free" fo:font-size="14pt" fo:font-weight="normal"/>
    </style:style>
    <style:style style:name="T5" style:family="text">
      <style:text-properties style:font-name="Ink Free" fo:font-size="14pt" fo:font-weight="normal" style:font-weight-asian="normal" style:font-weight-complex="normal"/>
    </style:style>
    <style:style style:name="T6" style:family="text">
      <style:text-properties style:font-name="Ink Free" fo:font-size="14pt" fo:font-weight="bold"/>
    </style:style>
    <style:style style:name="T7" style:family="text">
      <style:text-properties style:font-name="Ink Free"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Allgemeine Geschäftsbedingungen (AGB)</text:span></text:p>
      <text:p text:style-name="Text_20_body"><text:span text:style-name="Strong_20_Emphasis">Präventions- &amp; Behandlungsvertrag zwischen Silles Sportsupport, dem Massageatelier und dem Kunden</text:span></text:p>
      <text:p text:style-name="Text_20_body">Verantwortliche Stelle:</text:p>
      <text:p text:style-name="Text_20_body"><text:span text:style-name="Strong_20_Emphasis">Firma:</text:span> Silles Sportsupport – Massageatelier<text:line-break/><text:span text:style-name="Strong_20_Emphasis">Inhaberin:</text:span> Silvia Ferlemann-Stefaniak<text:line-break/><text:span text:style-name="Strong_20_Emphasis">Anschrift:</text:span> Kölner Str. 255, 51702 Bergneustadt<text:line-break/><text:span text:style-name="Strong_20_Emphasis">Telefon:</text:span> 0178 / 3927175<text:line-break/><text:span text:style-name="Strong_20_Emphasis">E-Mail:</text:span> info@sillessportsupport.de, sille@massageatelier-oberberg.de, termin@massageatelier-oberberg.de<text:line-break/><text:span text:style-name="Strong_20_Emphasis">Webseiten:</text:span> www.sillessportsupport.de, www.massageatelier-oberberg.de<text:line-break/><text:span text:style-name="Strong_20_Emphasis">Steuernummer:</text:span> 212/5057/4055</text:p>
      <text:p text:style-name="Text_20_body"> </text:p>
      <text:h text:style-name="P4" text:outline-level="3"><text:span text:style-name="T2">§ 1 Leistungen</text:span></text:h>
      <text:p text:style-name="Text_20_body">Die Vertragspartner vereinbaren die Erbringung der folgenden Leistungen als Wellnessbehandlung und Vorsorgemaßnahme zur Vorbeugung von Krankheiten, Körperschäden oder Entwicklungsstörungen: Präventionsbehandlungen, Sportbetreuung, Massage, Wellness und Tiefenentspannung. Die Behandlungen dienen ausschließlich dem Wohlbefinden und der Entspannung des Kunden und stellen keine Therapie dar. Ein Heilungsversprechen wird nicht abgegeben. Sollte die Notwendigkeit einer weitergehenden Behandlung durch einen Arzt oder Heilpraktiker bestehen, wird der Behandler darauf hinweisen. Unser Angebot umfasst <text:span text:style-name="Strong_20_Emphasis">keine erotischen Dienstleistungen</text:span> oder Leistungen, die unter das Prostitutionsschutzgesetz fallen.</text:p>
      <text:h text:style-name="Heading_20_3" text:outline-level="3"><text:span text:style-name="T4">§ 2 Preisliste</text:span></text:h>
      <text:p text:style-name="Text_20_body">Es gilt die jeweils zuletzt veröffentlichte Preisliste, die im Massageatelier ausgehängt oder auf den Webseiten www.sillessportsupport.de und www.massageatelier-oberberg.de eingesehen werden kann. In den angegebenen Preisen sind Vor- und Nachgespräche, Öl, frische Handtücher und andere Verbrauchsmaterialien enthalten. Es werden Endpreise veröffentlicht. Der Kunde wird ausdrücklich darauf hingewiesen, dass die angebotenen Leistungen nicht von der Krankenkasse übernommen werden. Das Honorar ist in voller Höhe <text:span text:style-name="Strong_20_Emphasis">bar</text:span> zu zahlen. Die Vergütung ist sofort oder bei Rechnungsstellung (Sportbetreuung / mobile Massage) innerhalb von 14 Tagen fällig. Bei Verzögerung der Zahlung werden Mahngebühren (u. a. 5,20 € für die erste und zweite Mahnung) fällig. Ab der zweiten Mahnung wird das Mahnverfahren an <text:span text:style-name="Strong_20_Emphasis">Tesch Inkasso</text:span> übergeben.</text:p>
      <text:h text:style-name="Heading_20_3" text:outline-level="3"><text:span text:style-name="T4">§ 3 Haftungsausschluss</text:span></text:h>
      <text:p text:style-name="Text_20_body">Die Behandlung basiert auf dem Wunsch des Kunden, die Fachkenntnis des Behandlers für Präventionszwecke, Sportbetreuung, Massagen oder Wellness zu nutzen. Für alle Behandlungen sind ausschließlich fachkundige und geprüfte Personen verantwortlich. Krankheiten werden im Rahmen dieser Leistung nicht behandelt. Der Kunde versichert mit seiner Unterschrift (oder dem Häkchen online), dass er gesund ist und keine Kontraindikationen bestehen. Sollten während der Behandlung Beschwerden oder Kontraindikationen auftreten, muss der Kunde dies sofort mitteilen. Kontraindikationen können z. B. Krampfadern, Knochenbrüche, frische Operationen, Schwangerschaft, Herzerkrankungen, Osteoporose, neurologische Erkrankungen, offene Wunden oder Pilzerkrankungen sein. Diese müssen vor der Behandlung abgeklärt und ggf. vom Arzt bestätigt werden. Tritt ein Schaden auf, der auf das Verschweigen von Ausschlussgründen seitens des Kunden zurückzuführen ist, übernimmt der Behandler keine Haftung. Das Gleiche gilt, wenn <text:soft-page-break/>ein Ausschlussgrund unbekannt ist und nicht erkannt wurde.</text:p>
      <text:h text:style-name="Heading_20_3" text:outline-level="3"><text:span text:style-name="T4">§ 4 Öffnungszeiten</text:span></text:h>
      <text:p text:style-name="Text_20_body">Das Massageatelier hat keine festen Öffnungszeiten. Je nach Anforderung finden die Behandlungen mobil, auf einer Sportveranstaltung, im Schwimmbad oder im Massageatelier statt.</text:p>
      <text:h text:style-name="Heading_20_3" text:outline-level="3"><text:span text:style-name="T4">§ 5 Termine</text:span></text:h>
      <text:p text:style-name="Text_20_body">Termine sind nur nach vorheriger Absprache möglich und finden in der Regel im Massageatelier in der Kölner Str. 255 in 51702 Bergneustadt statt. Die vereinbarte Zeit umfasst auch das Aus- und Ankleiden. Sollte der Kunde mit Verspätung zum Termin erscheinen, kann sich die Behandlungszeit entsprechend verkürzen. Neukundentermine werden nur gegen eine Kaution von 50 € (zahlbar an Silvia Ferlemann-Stefaniak, IBAN DE26 1001 1001 2622 2977 34, N26 Bank) vergeben, die mit dem Behandlungspreis verrechnet wird.</text:p>
      <text:h text:style-name="Heading_20_3" text:outline-level="3"><text:span text:style-name="T4">§ 6 Rücktritt / Nichterscheinen</text:span></text:h>
      <text:p text:style-name="Text_20_body">Ein Termin kann von beiden Seiten abgesagt werden. Sollte der Kunde einen Termin nicht wahrnehmen, bitten wir um rechtzeitige schriftliche oder telefonische Absage. Eine Stornierung ist bis 48 Stunden vor dem Termin kostenfrei. Bei einer Absage innerhalb der letzten 48 Stunden werden 50% der Behandlungskosten fällig. Bei nicht in Anspruch genommener Behandlung ist eine Ausfallgebühr von 100% zu zahlen. Wenn ein Gutschein für den Termin reserviert wurde, wird dieser zu 100% verrechnet und verfällt.</text:p>
      <text:p text:style-name="Text_20_body">Im Bereich der Sportbetreuung gelten besondere Regelungen: Bei einer Absage weniger als 8 Wochen vor dem Termin wird eine Ausfallgebühr von 30% des Honorars zzgl. etwaiger Reisekosten fällig. Bei Absagen innerhalb der letzten 4 Wochen vor dem Termin wird 100% der Gebühr berechnet.</text:p>
      <text:h text:style-name="Heading_20_3" text:outline-level="3"><text:span text:style-name="T4">§ 7 Gutscheine</text:span></text:h>
      <text:p text:style-name="Text_20_body">Gutscheine sind personalisiert und können in begründeten Fällen auf eine andere Person übertragen werden. Eine Auszahlung oder Rückgabe des Gutscheins in bar ist nicht möglich. Die Gültigkeitsdauer der Gutscheine richtet sich nach den gesetzlichen Fristen.</text:p>
      <text:h text:style-name="Heading_20_3" text:outline-level="3"><text:span text:style-name="T4">§ 8 Hausbesuche</text:span></text:h>
      <text:p text:style-name="Text_20_body">Hausbesuche sind auf Anfrage möglich und unterliegen einer gesonderten Gebühr für den Hausbesuch sowie einem Kilometergeld. Hausbesuche mit einer Anfahrt von über 30 km (z. B. Wipperfürth, Much, Sauerland) sind auf Anfrage buchbar.</text:p>
      <text:h text:style-name="Heading_20_3" text:outline-level="3"><text:span text:style-name="T4">§ 9 Betriebliches Gesundheitsmanagement</text:span></text:h>
      <text:p text:style-name="Text_20_body">Im Rahmen des Betrieblichen Gesundheitsmanagements bieten wir Massagen am Arbeitsplatz, Rückengesundheitskurse, ergonomische Beratung und Entspannungspausen an. Die Preise werden individuell mit den Arbeitgebern vereinbart und an die Bedürfnisse der Firmen angepasst.</text:p>
      <text:h text:style-name="Heading_20_3" text:outline-level="3"><text:span text:style-name="Strong_20_Emphasis"><text:span text:style-name="T5">§ 10 Schlussbestimmungen</text:span></text:span></text:h>
      <text:p text:style-name="Text_20_body">Gerichtsstand und Erfüllungsort ist der Sitz des Unternehmens. Sollten einzelne Bestimmungen dieser AGB unwirksam sein, bleibt die Gültigkeit der übrigen Bestimmungen davon unberührt. Die AGB sowie die Datenschutzvereinbarung sind in der jeweils aktuellen Fassung gültig und können <text:soft-page-break/>im Massageatelier oder auf den Webseiten www.sillessportsupport.de und www.massageatelier-oberberg.de eingesehen werden.</text:p>
      <text:p text:style-name="P2"><text:span text:style-name="T3">Stand 01/2025</text:span></text:p>
      <text:p text:style-name="Text_20_body"> </text:p>
      <text:p text:style-name="P3"><text:span text:style-name="T7">Ich habe die AGB´s zu Kenntnis genommen und akzeptiert:</text:span></text:p>
      <text:p text:style-name="P3"><text:span text:style-name="T7">Name:</text:span></text:p>
      <text:p text:style-name="P3"><text:span text:style-name="T7">Vorname:</text:span></text:p>
      <text:p text:style-name="P3"><text:span text:style-name="T7">Geburtsdatum:</text:span></text:p>
      <text:p text:style-name="P3"><text:span text:style-name="T7">Anschrift:</text:span></text:p>
      <text:p text:style-name="P3"><text:span text:style-name="T7">Telefonnummer:</text:span></text:p>
      <text:p text:style-name="P3"><text:span text:style-name="T7">Ich möchte am Newsletter teilnehmen:</text:span></text:p>
      <text:p text:style-name="P3"><text:span text:style-name="T7">O Whatsapp O Signal O Telegram</text:span></text:p>
      <text:p text:style-name="P3"><text:span text:style-name="T7">Datum / Unterschrif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k Free" svg:font-family="'Ink Free', cursiv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31T15:33:25.74</meta:creation-date>
    <meta:document-statistic meta:table-count="0" meta:image-count="0" meta:object-count="0" meta:page-count="3" meta:paragraph-count="37" meta:word-count="784" meta:character-count="6121"/>
    <dc:date>2024-12-31T15:47:51.42</dc:date>
    <meta:editing-duration>PT14M26S</meta:editing-duration>
    <meta:editing-cycles>1</meta:editing-cycles>
    <meta:generator>OpenOffice/4.1.6$Win32 OpenOffice.org_project/416m1$Build-9790</meta:generator>
  </office:meta>
</office:document-meta>
</file>